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RENDICONTO 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4"/>
          <table:table-cell office:value-type="string" table:number-columns-spanned="3" table:number-rows-spanned="1" table:style-name="ce35">
            <text:p><text:span text:style-name="T2">Comune di Orio Litta</text:span><text:span text:style-name="T2"/></text:p>
            <text:p><text:span text:style-name="T3">Provincia di Lodi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5"/>
          <table:table-cell table:number-columns-repeated="15364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6">
          <table:table-cell/>
          <table:table-cell table:style-name="ce10"/>
          <table:table-cell table:style-name="ce11"/>
          <table:table-cell office:value-type="float" office:value="2021" table:style-name="ce12">
            <text:p>2021</text:p>
          </table:table-cell>
          <table:table-cell table:number-columns-repeated="1016" table:style-name="ce9"/>
          <table:table-cell table:number-columns-repeated="15364"/>
        </table:table-row>
        <table:table-row table:style-name="ro7">
          <table:table-cell/>
          <table:table-cell table:style-name="ce13"/>
          <table:table-cell table:style-name="ce14"/>
          <table:table-cell office:value-type="string" table:style-name="ce12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1368569.94" table:style-name="ce17">
            <text:p>1.368.569,94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107624.39" table:style-name="ce17">
            <text:p>107.624,3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210504.66" table:style-name="ce17">
            <text:p>210.504,6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311489.91999999998" table:style-name="ce17">
            <text:p>311.489,92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190151.06" table:style-name="ce28">
            <text:p>190.151,0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30">
            <text:p>TOTALE</text:p>
          </table:table-cell>
          <table:table-cell office:value-type="float" office:value="2188339.9699999997" table:formula="of:=SUM([.D6:.D13])" table:style-name="ce31">
            <text:p>2.188.339,97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style-name="ce5">
            <text:p><text:s/></text:p>
          </table:table-cell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spesa_-_titoli" table:style-name="ta2">
        <table:table-column table:style-name="co8" table:default-cell-style-name="ce1"/>
        <table:table-column table:style-name="co9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4"/>
          <table:table-cell office:value-type="string" table:number-columns-spanned="4" table:number-rows-spanned="1" table:style-name="ce35">
            <text:p><text:span text:style-name="T2">Comune di Orio Litta</text:span><text:span text:style-name="T2"/></text:p>
            <text:p><text:span text:style-name="T3">Provincia di Lodi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5"/>
          <table:table-cell table:number-columns-repeated="15364"/>
        </table:table-row>
        <table:table-row table:style-name="ro13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1" draw:style-name="a1" draw:name="Grafico 1" svg:x="0.20834in" svg:y="0.135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14">
          <table:table-cell/>
          <table:table-cell table:style-name="ce10"/>
          <table:table-cell table:style-name="ce11"/>
          <table:table-cell office:value-type="float" office:value="2021" table:style-name="ce12">
            <text:p>2021</text:p>
          </table:table-cell>
          <table:table-cell table:number-columns-repeated="1016" table:style-name="ce9"/>
          <table:table-cell table:number-columns-repeated="15364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37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38">
            <text:p>1</text:p>
          </table:table-cell>
          <table:table-cell office:value-type="string" table:style-name="ce39">
            <text:p>Spese correnti</text:p>
          </table:table-cell>
          <table:table-cell office:value-type="float" office:value="1241188.99" table:style-name="ce17">
            <text:p>1.241.188,9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40">
            <text:p>2</text:p>
          </table:table-cell>
          <table:table-cell office:value-type="string" table:style-name="ce39">
            <text:p>Spese in conto capitale</text:p>
          </table:table-cell>
          <table:table-cell office:value-type="float" office:value="407193.82" table:style-name="ce17">
            <text:p>407.193,82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41">
            <text:p>3</text:p>
          </table:table-cell>
          <table:table-cell office:value-type="string" table:style-name="ce39">
            <text:p>Spese per incremento di attività finanziarie</text:p>
          </table:table-cell>
          <table:table-cell office:value-type="float" office:value="39176.42" table:style-name="ce17">
            <text:p>39.176,42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39">
            <text:p>Rimborso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42">
            <text:p>5</text:p>
          </table:table-cell>
          <table:table-cell office:value-type="string" table:style-name="ce39">
            <text:p>Chiusura anticipazioni da istituto tesor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43">
            <text:p>7</text:p>
          </table:table-cell>
          <table:table-cell office:value-type="string" table:style-name="ce39">
            <text:p>Spese per conto terzi e partite di giro</text:p>
          </table:table-cell>
          <table:table-cell office:value-type="float" office:value="190151.06" table:style-name="ce17">
            <text:p>190.151,0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44">
            <text:p>TOTALE</text:p>
          </table:table-cell>
          <table:table-cell office:value-type="float" office:value="1877710.29" table:formula="of:=SUM([.D6:.D11])" table:style-name="ce45">
            <text:p>1.877.710,29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7T13:57:53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